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style:font-name="Arial" fo:font-size="11pt" fo:font-style="italic" style:font-name-complex="Arial" style:font-size-complex="11pt" style:font-style-complex="italic"/>
    </style:style>
    <style:style style:name="P3" style:family="paragraph">
      <loext:graphic-properties draw:fill="none" draw:fill-color="#ffffff"/>
      <style:text-properties fo:font-size="12pt"/>
    </style:style>
    <style:style style:name="P4" style:family="paragraph">
      <style:paragraph-properties fo:margin-left="1.27cm" fo:margin-right="0cm" fo:text-indent="-0.635cm"/>
    </style:style>
    <style:style style:name="P5" style:family="paragraph">
      <style:paragraph-properties fo:margin-left="0.6cm" fo:margin-right="0.101cm" fo:text-indent="0cm"/>
    </style:style>
    <style:style style:name="P6" style:family="paragraph">
      <style:paragraph-properties fo:margin-left="0.101cm" fo:margin-right="0.199cm" fo:text-align="center" fo:text-indent="0cm"/>
    </style:style>
    <style:style style:name="T1" style:family="text">
      <style:text-properties style:font-name="Arial" fo:font-size="11pt" fo:font-style="italic" style:font-name-complex="Arial" style:font-size-complex="11pt" style:font-style-complex="italic"/>
    </style:style>
    <style:style style:name="T2" style:family="text">
      <style:text-properties style:font-name="Arial" fo:font-size="6pt" style:font-name-complex="Arial" style:font-size-complex="6pt"/>
    </style:style>
    <style:style style:name="T3" style:family="text">
      <style:text-properties style:font-name="Arial" fo:font-size="14pt" fo:font-weight="bold" style:font-name-complex="Arial" style:font-size-complex="14pt" style:font-weight-complex="bold"/>
    </style:style>
    <style:style style:name="T4" style:family="text">
      <style:text-properties style:font-name="Arial" fo:font-size="6pt" fo:font-weight="bold" style:font-size-asian="6pt" style:font-name-complex="Arial" style:font-size-complex="6pt" style:font-weight-complex="bold"/>
    </style:style>
    <style:style style:name="T5" style:family="text">
      <style:text-properties style:font-name="Arial" fo:font-size="11pt" fo:font-weight="normal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style="italic" fo:font-weight="normal" style:font-weight-asian="normal" style:font-name-complex="Arial" style:font-size-complex="11pt" style:font-style-complex="italic" style:font-weight-complex="normal"/>
    </style:style>
    <style:style style:name="T7" style:family="text">
      <style:text-properties style:font-name="Arial" fo:font-size="14pt" fo:font-weight="normal" style:font-weight-asian="normal" style:font-name-complex="Arial" style:font-size-complex="14pt" style:font-weight-complex="normal"/>
    </style:style>
    <style:style style:name="T8" style:family="text">
      <style:text-properties style:font-name="Arial" fo:font-size="12pt" fo:font-style="italic" style:font-name-complex="Arial" style:font-style-complex="italic"/>
    </style:style>
    <style:style style:name="T9" style:family="text">
      <style:text-properties style:font-name="Arial" fo:font-size="6pt" fo:font-style="italic" style:font-name-complex="Arial" style:font-size-complex="6pt" style:font-style-complex="italic"/>
    </style:style>
    <style:style style:name="T10" style:family="text">
      <style:text-properties style:font-name="Arial" fo:font-size="12pt" fo:font-style="italic" fo:font-weight="bold" style:font-name-complex="Arial" style:font-style-complex="italic" style:font-weight-complex="bold"/>
    </style:style>
    <style:style style:name="T11" style:family="text">
      <style:text-properties style:font-name="Arial" fo:font-size="6pt" fo:font-style="italic" style:font-size-asian="6pt" style:font-name-complex="Arial" style:font-size-complex="6pt" style:font-style-complex="italic"/>
    </style:style>
    <style:style style:name="T12" style:family="text">
      <style:text-properties style:font-name="Arial" fo:font-size="6pt" fo:font-style="italic" fo:font-weight="bold" style:font-size-asian="6pt" style:font-name-complex="Arial" style:font-size-complex="6pt" style:font-style-complex="italic" style:font-weight-complex="bold"/>
    </style:style>
    <style:style style:name="T13" style:family="text">
      <style:text-properties fo:color="#3faf46" loext:opacity="100%" style:font-name="Arial" fo:font-size="11pt" fo:font-style="italic" style:font-name-complex="Arial" style:font-size-complex="11pt" style:font-style-complex="italic"/>
    </style:style>
    <style:style style:name="T14" style:family="text">
      <style:text-properties fo:color="#000000" loext:opacity="100%" style:font-name="Arial" fo:font-size="11pt" fo:font-style="italic" style:font-name-complex="Arial" style:font-size-complex="11pt" style:font-style-complex="italic"/>
    </style:style>
    <style:style style:name="T15" style:family="text">
      <style:text-properties fo:color="#000000" loext:opacity="100%" style:font-name="Arial" fo:font-size="6pt" fo:font-style="italic" style:font-name-complex="Arial" style:font-size-complex="6pt" style:font-style-complex="italic"/>
    </style:style>
    <style:style style:name="T16" style:family="text">
      <style:text-properties fo:color="#468a1a" loext:opacity="100%" style:font-name="Arial" fo:font-size="11pt" fo:font-weight="bold" style:font-name-complex="Arial" style:font-size-complex="11pt" style:font-weight-complex="bold"/>
    </style:style>
    <style:style style:name="T17" style:family="text">
      <style:text-properties style:font-name="Arial" fo:font-size="6pt" fo:font-weight="bold" style:font-name-complex="Arial" style:font-size-complex="6pt" style:font-weight-complex="bold"/>
    </style:style>
    <style:style style:name="T18" style:family="text">
      <style:text-properties style:font-name="Arial" fo:font-size="11pt" fo:font-weight="bold" style:font-name-complex="Arial" style:font-size-complex="11pt" style:font-weight-complex="bold"/>
    </style:style>
    <style:style style:name="T19" style:family="text">
      <style:text-properties fo:color="#127622" loext:opacity="100%" style:font-name="Arial" fo:font-size="11pt" fo:font-style="italic" fo:font-weight="bold" style:font-name-complex="Arial" style:font-size-complex="11pt" style:font-style-complex="italic" style:font-weight-complex="bold"/>
    </style:style>
    <style:style style:name="T20" style:family="text">
      <style:text-properties fo:color="#127622" loext:opacity="100%" style:font-name="Arial" fo:font-size="6pt" fo:font-style="italic" fo:font-weight="bold" style:font-size-asian="6pt" style:font-name-complex="Arial" style:font-size-complex="6pt" style:font-style-complex="italic" style:font-weight-complex="bold"/>
    </style:style>
    <style:style style:name="T21" style:family="text">
      <style:text-properties fo:color="#127622" loext:opacity="100%" style:font-name="Arial" fo:font-size="6pt" style:font-size-asian="6pt" style:font-name-complex="Arial" style:font-size-complex="6pt"/>
    </style:style>
    <style:style style:name="T22" style:family="text">
      <style:text-properties style:font-name="Arial" fo:font-size="6pt" style:font-size-asian="6pt" style:font-name-complex="Arial" style:font-size-complex="6pt"/>
    </style:style>
    <style:style style:name="T23" style:family="text">
      <style:text-properties style:font-name="Arial" fo:font-size="11pt" style:font-name-complex="Arial" style:font-size-complex="11pt"/>
    </style:style>
    <style:style style:name="T24" style:family="text">
      <style:text-properties fo:color="#127622" loext:opacity="100%" style:font-name="Arial" fo:font-size="11pt" fo:font-weight="bold" style:font-name-complex="Arial" style:font-size-complex="11pt" style:font-weight-complex="bold"/>
    </style:style>
    <style:style style:name="T25" style:family="text">
      <style:text-properties fo:color="#000000" loext:opacity="100%" style:font-name="Arial" fo:font-size="11pt" fo:font-weight="normal" style:font-weight-asian="normal" style:font-name-complex="Arial" style:font-size-complex="11pt" style:font-weight-complex="normal"/>
    </style:style>
    <style:style style:name="T26" style:family="text">
      <style:text-properties fo:color="#127622" loext:opacity="100%" style:font-name="Arial" fo:font-size="11pt" style:font-name-complex="Arial" style:font-size-complex="11pt"/>
    </style:style>
    <style:style style:name="T27" style:family="text">
      <style:text-properties style:font-name="Arial" fo:font-size="9pt" fo:font-weight="bold" style:font-size-asian="9pt" style:font-name-complex="Arial" style:font-size-complex="9pt" style:font-weight-complex="bold"/>
    </style:style>
    <style:style style:name="gr1" style:family="graphic">
      <style:graphic-properties draw:stroke="none" svg:stroke-color="#000000" draw:fill="none" draw:fill-color="#ffffff" fo:min-height="12.29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1.6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1.99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textarea-vertical-align="middle" draw:auto-grow-height="false" fo:min-height="0.002cm" fo:min-width="0.0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2.58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Cadre de texte 3" draw:style-name="gr1" draw:text-style-name="P2" svg:width="9.963cm" svg:height="12.293cm" svg:x="-1.152cm" svg:y="-0.032cm"><draw:text-box><text:p><text:span text:style-name="T1">A la suite du temps de partage de ce lundi </text:span></text:p><text:p><text:span text:style-name="T1">3 février 2025, trois <text:s/>démarches jubilaires </text:span></text:p><text:p><text:span text:style-name="T1">ayant été proposées, </text:span></text:p><text:p><text:span text:style-name="T1">elles ont été présentées au Père Serge </text:span></text:p><text:p><text:span text:style-name="T1">qui adhère à nos démarches, d’où cet agenda :</text:span></text:p><text:p><text:span text:style-name="T2"/></text:p><text:p text:style-name="P1"><text:span text:style-name="T3">1 - Temps d’adoration</text:span></text:p><text:p text:style-name="P1"><text:span text:style-name="T4"/></text:p><text:p text:style-name="P1"><text:span text:style-name="T5">Nous munir </text:span><text:span text:style-name="T6">de la prière du Jubilé </text:span></text:p><text:p text:style-name="P1"><text:span text:style-name="T6">et de l’encyclique sur le « cœur de Jésus »</text:span></text:p><text:p text:style-name="P1"><text:span text:style-name="T7"/></text:p><text:p text:style-name="P1"><text:span text:style-name="T8">Mercredi 12 février <text:s text:c="5"/>17 heures</text:span></text:p><text:p text:style-name="P1"><text:span text:style-name="T8">Mercredi 19 février <text:s text:c="5"/>17 heures</text:span></text:p><text:p text:style-name="P1"><text:span text:style-name="T8">Mercredi 26 février <text:s text:c="5"/>17 heures</text:span></text:p><text:p text:style-name="P1"><text:span text:style-name="T9"/></text:p><text:p text:style-name="P1"><text:span text:style-name="T8">Mercredi 05 mars <text:s text:c="8"/>17 heures </text:span></text:p><text:p text:style-name="P1"><text:span text:style-name="T8">Mercredi 12 mars <text:s text:c="8"/>17 heures </text:span></text:p><text:p text:style-name="P1"><text:span text:style-name="T8">Mercredi 19 mars <text:s text:c="7"/>17 heures </text:span></text:p><text:p text:style-name="P1"><text:span text:style-name="T8">Mercredi 26 mars <text:s text:c="7"/>17 heures </text:span></text:p><text:p text:style-name="P1"><text:span text:style-name="T9"/></text:p><text:p text:style-name="P1"><text:span text:style-name="T8">Mercredi 02 avril <text:s text:c="8"/>17 heures</text:span></text:p><text:p text:style-name="P1"><text:span text:style-name="T8">Mercredi 09 avril <text:s text:c="8"/>17 heures</text:span></text:p><text:p text:style-name="P1"><text:span text:style-name="T8"/></text:p><text:p text:style-name="P1"><text:span text:style-name="T10">Semaine sainte </text:span></text:p><text:p text:style-name="P1"><text:span text:style-name="T10"/></text:p><text:p text:style-name="P1"><text:span text:style-name="T8">Mercredi 23 avril <text:s text:c="9"/>17 heures </text:span></text:p></draw:text-box></draw:frame><draw:frame text:anchor-type="paragraph" draw:z-index="2" draw:name="Cadre de texte 4" draw:style-name="gr2" draw:text-style-name="P3" svg:width="9.236cm" svg:height="11.649cm" svg:x="-0.954cm" svg:y="14.258cm"><draw:text-box><text:p><text:span text:style-name="T1">A la suite du temps de partage de ce lundi </text:span></text:p><text:p><text:span text:style-name="T1">3 février 2025, trois <text:s/>démarches jubilaires </text:span></text:p><text:p><text:span text:style-name="T1">ayant été proposées, </text:span></text:p><text:p><text:span text:style-name="T1">elles ont été présentées au Père Serge </text:span></text:p><text:p><text:span text:style-name="T1">qui adhère à nos démarches, d’où cet agenda :</text:span></text:p><text:p><text:span text:style-name="T2"/></text:p><text:p text:style-name="P1"><text:span text:style-name="T3">1 - Temps d’adoration</text:span></text:p><text:p text:style-name="P1"><text:span text:style-name="T4"/></text:p><text:p text:style-name="P1"><text:span text:style-name="T5">Nous munir </text:span><text:span text:style-name="T6">de la prière du Jubilé </text:span></text:p><text:p text:style-name="P1"><text:span text:style-name="T6">et de l’encyclique sur le « cœur de Jésus »</text:span></text:p><text:p text:style-name="P1"><text:span text:style-name="T3"/></text:p><text:p text:style-name="P1"><text:span text:style-name="T8">Mercredi 12 février <text:s text:c="5"/>17 heures</text:span></text:p><text:p text:style-name="P1"><text:span text:style-name="T8">Mercredi 19 février <text:s text:c="5"/>17 heures</text:span></text:p><text:p text:style-name="P1"><text:span text:style-name="T8">Mercredi 26 février <text:s text:c="5"/>17 heures</text:span></text:p><text:p text:style-name="P1"><text:span text:style-name="T9"/></text:p><text:p text:style-name="P1"><text:span text:style-name="T8">Mercredi 05 mars <text:s text:c="8"/>17 heures </text:span></text:p><text:p text:style-name="P1"><text:span text:style-name="T8">Mercredi 12 mars <text:s text:c="8"/>17 heures </text:span></text:p><text:p text:style-name="P1"><text:span text:style-name="T8">Mercredi 19 mars <text:s text:c="7"/>17 heures </text:span></text:p><text:p text:style-name="P1"><text:span text:style-name="T8">Mercredi 26 mars <text:s text:c="7"/>17 heures </text:span></text:p><text:p text:style-name="P1"><text:span text:style-name="T9"/></text:p><text:p text:style-name="P1"><text:span text:style-name="T8">Mercredi 02 avril <text:s text:c="8"/>17 heures</text:span></text:p><text:p text:style-name="P1"><text:span text:style-name="T8">Mercredi 09 avril <text:s text:c="8"/>17 heures</text:span></text:p><text:p text:style-name="P1"><text:span text:style-name="T11"/></text:p><text:p text:style-name="P1"><text:span text:style-name="T10">Semaine sainte </text:span></text:p><text:p text:style-name="P1"><text:span text:style-name="T12"/></text:p><text:p text:style-name="P1"><text:span text:style-name="T8">Mercredi 23 avril <text:s text:c="9"/>17 heures </text:span></text:p></draw:text-box></draw:frame><draw:frame text:anchor-type="paragraph" draw:z-index="0" draw:name="Cadre de texte 1" draw:style-name="gr3" draw:text-style-name="P2" svg:width="9.408cm" svg:height="11.997cm" svg:x="9.098cm" svg:y="-0.226cm"><draw:text-box><text:p><text:span text:style-name="T1">Dans la lettre préparatoire au Jubile le pape François,</text:span></text:p><text:p><text:span text:style-name="T1">rappelle combien la prière est indispensable en cette</text:span></text:p><text:p><text:span text:style-name="T1">année jubilaire </text:span><text:span text:style-name="T13">« rencontre vivante et personnelle</text:span></text:p><text:p><text:span text:style-name="T13"><text:s text:c="4"/></text:span><text:span text:style-name="T13">avec le Seigneur Jésus, porte du salut, </text:span></text:p><text:p><text:span text:style-name="T13"><text:s text:c="4"/></text:span><text:span text:style-name="T13">Notre espérance, notre guide,notre vie !</text:span></text:p><text:p><text:span text:style-name="T13"><text:s text:c="5"/></text:span><text:span text:style-name="T13"><text:tab/></text:span><text:span text:style-name="T14">Que la prière soit donc pour nous :</text:span></text:p><text:p><text:span text:style-name="T15"/></text:p><text:p text:style-name="P4"><text:span text:style-name="T16">- La boussole qui guide </text:span></text:p><text:p text:style-name="P4"><text:span text:style-name="T16">- la lumière qui éclaire le chemin</text:span></text:p><text:p text:style-name="P4"><text:span text:style-name="T16">- la force qui soutient sur la route </text:span></text:p><text:p><text:span text:style-name="T17"/></text:p><text:p><text:span text:style-name="T18"><text:s text:c="14"/></text:span><text:span text:style-name="T19">« dans la prière le cœur de Dieu et le cœur</text:span></text:p><text:p><text:span text:style-name="T19"><text:s text:c="17"/></text:span><text:span text:style-name="T19">de l’homme s’entremêlent dans un</text:span></text:p><text:p><text:span text:style-name="T19"><text:s text:c="17"/></text:span><text:span text:style-name="T19">dialogue d’amour incessant »</text:span></text:p><text:p><text:span text:style-name="T20"/></text:p><text:p text:style-name="P1"><text:span text:style-name="T19">- - - - - - - - - - - -</text:span></text:p><text:p text:style-name="P5"><text:span text:style-name="T21"/></text:p><text:p text:style-name="P5"><text:span text:style-name="T22"/></text:p><text:p text:style-name="P5"><text:span text:style-name="T23">Le Pape nous rappelle également d’être des </text:span><text:span text:style-name="T24">signes tangibles d’espérance, pour les frères en difficulté, </text:span><text:span text:style-name="T25">et nous invite à</text:span><text:span text:style-name="T24"> </text:span><text:span text:style-name="T26">:</text:span></text:p><text:p text:style-name="P5"><text:span text:style-name="T26">« </text:span><text:span text:style-name="T19">guérir ceux qui ont le cœur brisé, …</text:span></text:p><text:p text:style-name="P5"><text:span text:style-name="T19"><text:s/></text:span><text:span text:style-name="T19">proclamer une année de bienfaits accordée</text:span></text:p><text:p text:style-name="P5"><text:span text:style-name="T19"><text:s/></text:span><text:span text:style-name="T19">par le Seigneur » <text:s/></text:span><text:span text:style-name="T23"><text:s/></text:span></text:p><text:p text:style-name="P5"><text:span text:style-name="T2"/></text:p><text:p text:style-name="P6"><text:span text:style-name="T3">2 – Aller vers …</text:span></text:p><text:p text:style-name="P6"><text:span text:style-name="T3"/></text:p><text:p text:style-name="P6"><text:span text:style-name="T23">les personnes seules…, isolées, sans visites…</text:span></text:p><text:p text:style-name="P6"><text:span text:style-name="T23">visite effectuée seul(e) ou à deux</text:span></text:p></draw:text-box></draw:frame><draw:custom-shape text:anchor-type="paragraph" draw:z-index="3" draw:name="Forme 8" draw:style-name="gr4" draw:text-style-name="P1" svg:width="0.084cm" svg:height="0.003cm" svg:x="13.808cm" svg:y="5.87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draw:frame text:anchor-type="paragraph" draw:z-index="4" draw:name="Cadre de texte 5" draw:style-name="gr5" draw:text-style-name="P2" svg:width="9.408cm" svg:height="12.584cm" svg:x="14.97cm" svg:y="14.161cm"><draw:text-box><text:p><text:span text:style-name="T1">Dans la lettre préparatoire au Jubile le pape François,</text:span></text:p><text:p><text:span text:style-name="T1"><text:s/></text:span><text:span text:style-name="T1">rappelle combien la prière est indispensable en cette</text:span></text:p><text:p><text:span text:style-name="T1"><text:s/></text:span><text:span text:style-name="T1">année jubilaire </text:span><text:span text:style-name="T13">« rencontre vivante et personnelle</text:span></text:p><text:p><text:span text:style-name="T13"><text:s text:c="4"/></text:span><text:span text:style-name="T13">avec le Seigneur Jésus, porte du salut, </text:span></text:p><text:p><text:span text:style-name="T13"><text:s text:c="4"/></text:span><text:span text:style-name="T13">Notre espérance, notre guide,notre vie !</text:span></text:p><text:p><text:span text:style-name="T13"><text:s text:c="5"/></text:span><text:span text:style-name="T13"><text:tab/></text:span><text:span text:style-name="T14">Que la prière soit donc pour nous :</text:span></text:p><text:p><text:span text:style-name="T15"/></text:p><text:p text:style-name="P4"><text:span text:style-name="T16">La boussole qui guide </text:span></text:p><text:p text:style-name="P4"><text:span text:style-name="T16">la lumière qui éclaire le chemin</text:span></text:p><text:p text:style-name="P4"><text:span text:style-name="T16">la force qui soutient sur la route </text:span></text:p><text:p><text:span text:style-name="T17"/></text:p><text:p><text:span text:style-name="T18"><text:s text:c="14"/></text:span><text:span text:style-name="T19">« dans la prière le cœur de Dieu et le cœur</text:span></text:p><text:p><text:span text:style-name="T19"><text:s text:c="17"/></text:span><text:span text:style-name="T19">de l’homme s’entremêlent dans un</text:span></text:p><text:p><text:span text:style-name="T19"><text:s text:c="17"/></text:span><text:span text:style-name="T19">dialogue d’amour incessant... »</text:span></text:p><text:p text:style-name="P1"><text:span text:style-name="T19"/></text:p><text:p text:style-name="P1"><text:span text:style-name="T19">- - - - - - - - - - - - </text:span></text:p><text:p><text:span text:style-name="T23"><text:s text:c="7"/></text:span><text:span text:style-name="T23">Le Pape nous rappelle également d’être des </text:span></text:p><text:p text:style-name="P1"><text:span text:style-name="T24">signes tangibles d’espérance, pour les frères en difficulté, </text:span><text:span text:style-name="T25">et nous invite à</text:span><text:span text:style-name="T24"> </text:span><text:span text:style-name="T26">:</text:span></text:p><text:p text:style-name="P5"><text:span text:style-name="T26">« </text:span><text:span text:style-name="T19">guérir ceux qui ont le cœur brisé, …</text:span></text:p><text:p text:style-name="P5"><text:span text:style-name="T19"><text:s/></text:span><text:span text:style-name="T19">proclamer une année de bienfaits accordée</text:span></text:p><text:p text:style-name="P5"><text:span text:style-name="T19"><text:s/></text:span><text:span text:style-name="T19">par le Seigneur » <text:s/></text:span><text:span text:style-name="T23"><text:s/></text:span></text:p><text:p text:style-name="P5"><text:span text:style-name="T2"/></text:p><text:p text:style-name="P6"><text:span text:style-name="T3">2 – Aller vers …</text:span></text:p><text:p text:style-name="P6"><text:span text:style-name="T27"/></text:p><text:p text:style-name="P6"><text:span text:style-name="T23">les personnes seules…, isolées, sans visites…</text:span></text:p><text:p text:style-name="P6"><text:span text:style-name="T23">visite effectuée seul(e) ou à deux- -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9:38:28.619000000</meta:creation-date>
    <dc:date>2025-02-07T09:11:52.087000000</dc:date>
    <meta:editing-duration>PT27M55S</meta:editing-duration>
    <meta:editing-cycles>6</meta:editing-cycles>
    <meta:generator>LibreOffice/24.8.4.2$Windows_X86_64 LibreOffice_project/bb3cfa12c7b1bf994ecc5649a80400d06cd71002</meta:generator>
    <meta:print-date>2025-02-07T09:11:17.665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